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fo:font-size="11pt" style:font-size-asian="11pt" style:font-size-complex="11pt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  <style:text-properties style:font-name="Calibri" fo:font-size="11pt" style:font-size-asian="11pt" style:font-size-complex="11pt"/>
    </style:style>
    <style:style style:name="P3" style:family="paragraph" style:parent-style-name="Normal_20__28_Web_29_">
      <style:text-properties style:font-name="Calibri" fo:font-size="11pt" officeooo:paragraph-rsid="0011465b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officeooo:rsid="000df8c8"/>
    </style:style>
    <style:style style:name="T3" style:family="text">
      <style:text-properties officeooo:rsid="000eceef"/>
    </style:style>
    <style:style style:name="T4" style:family="text">
      <style:text-properties officeooo:rsid="00104684"/>
    </style:style>
    <style:style style:name="T5" style:family="text">
      <style:text-properties officeooo:rsid="0010dc81"/>
    </style:style>
    <style:style style:name="T6" style:family="text">
      <style:text-properties officeooo:rsid="001146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ŚWIADCZENI<text:span text:style-name="T4">E</text:span> RODZIC<text:span text:style-name="T6">A</text:span> DZIEC<text:span text:style-name="T6">KA</text:span> NIEPEŁNOLETN<text:span text:style-name="T6">IEGO</text:span> OD 15 ROKU ŻYCIA KORZYSTAJĄC<text:span text:style-name="T6">EGO</text:span> Z KLUBU ART. FITNESS w Kościanie</text:p>
      <text:p text:style-name="P3"><text:span text:style-name="T6">Ja</text:span>, niżej podpisan<text:span text:style-name="T6">y/-na</text:span> oświadczam, iż wyraża<text:span text:style-name="T6">m</text:span> zgodę na <text:span text:style-name="T6">zawarcie przez moje dziecko umowy o świadczenie usług z Klubem Art Fitness.</text:span></text:p>
      <text:p text:style-name="P3"><text:span text:style-name="T6">Wyrażam zgodę na korzystanie z siłowni naszego dziecka bez opieki instruktora.</text:span></text:p>
      <text:p text:style-name="P3"><text:span text:style-name="T6">Oświadczam, że zapoznałem/-am się z treścią umowy oraz</text:span> z regulaminem siłowni i zobowiązuj<text:span text:style-name="T6">ę</text:span> się do przestrzegania go przez<text:span text:style-name="T6">e mnie</text:span> i <text:span text:style-name="T6">moje</text:span> dziecko. Zdaj<text:span text:style-name="T6">ę</text:span> sobie sprawę, że ćwiczenia siłowe mogą być niebezpieczne i przejmuj<text:span text:style-name="T6">ę </text:span>odpowiedzialność za wszelkie wypadki i kontuzje wynikające <text:span text:style-name="T2">z</text:span> nieprzestrzegania zasad bezpieczeństwa. <text:span text:style-name="T6">Oświadczam, że moje</text:span> dziecko jest zdrowe i nie istnieją żadne przeciwwskazania do uprawiania przez nie ćwiczeń siłowych. Zdając sobie sprawę z możliwości kontuzji podczas uprawiania ćwiczeń siłowych, przyjmu<text:span text:style-name="T6">ję</text:span> do wiadomości, że ubezpieczenie od następstw nieszczęśliwych wypadków powin<text:span text:style-name="T6">ienem/powinnam</text:span> wykupić we własnym zakresie. Ponadto zrzekamy się wszelkich roszczeń związanych z korzystaniem dziecka z siłowni względem <text:span text:style-name="T3">Klubu Art Fitness oraz Artura Kurasiaka</text:span> będące<text:span text:style-name="T3">go </text:span>właścicielem siłowni. </text:p>
      <text:p text:style-name="Normal_20__28_Web_29_"><text:span text:style-name="T1">.................................................................................................................................................................. Imię̨</text:span><text:bookmark text:name="_GoBack"/><text:span text:style-name="T1"> i nazwisko dziecka (użytkownika), data urodzenia dziecka </text:span></text:p>
      <text:p text:style-name="P1">...................................................................................................................................................................Imię i nazwisko matki / prawnej opiekunki, PESEL</text:p>
      <text:p text:style-name="P1">...................................................................................................................................................................Imię i nazwisko ojca / prawnego opiekuna, PESEL </text:p>
      <text:p text:style-name="P1">...................................................................................................................................................................Adres z kodem <text:span text:style-name="T5">pocztowym</text:span></text:p>
      <text:p text:style-name="P1">...................................................................................................................................................................Telefon kontaktowy opiekuna prawnego </text:p>
      <text:p text:style-name="P1">...................................................................................................................................................................Miejsce i data oraz czytelny podpis opiekuna prawnego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cs" fo:country="CZ" style:font-name-asian="SimSun" style:font-size-asian="12pt" style:language-asian="pl" style:country-asian="PL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cs" fo:country="CZ" style:font-name-asian="SimSun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Times" fo:font-family="Times" style:font-family-generic="roman" style:font-pitch="variable" fo:font-size="10pt" fo:language="pl" fo:country="PL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tur Kurasiak</meta:initial-creator>
    <meta:editing-cycles>8</meta:editing-cycles>
    <meta:creation-date>2019-08-29T13:21:00</meta:creation-date>
    <dc:date>2023-03-08T12:01:51.521000000</dc:date>
    <meta:editing-duration>PT14M57S</meta:editing-duration>
    <meta:generator>LibreOffice/7.3.1.3$Windows_X86_64 LibreOffice_project/a69ca51ded25f3eefd52d7bf9a5fad8c90b87951</meta:generator>
    <meta:print-date>2023-01-23T06:45:29.72</meta:print-date>
    <meta:document-statistic meta:table-count="0" meta:image-count="0" meta:object-count="0" meta:page-count="1" meta:paragraph-count="10" meta:word-count="193" meta:character-count="2381" meta:non-whitespace-character-count="2193"/>
    <meta:user-defined meta:name="AppVersion">16.0000</meta:user-defined>
    <meta:user-defined meta:name="Company">Artfitne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